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4125B605F.jpg"/>
  <manifest:file-entry manifest:media-type="image/jpeg" manifest:full-path="Pictures/1000000000000412000001F8C1CBBC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0.308cm" draw:z-index="0"><draw:image xlink:href="Pictures/1000000000000412000001F8C1CBBCBD.jpg" xlink:type="simple" xlink:show="embed" xlink:actuate="onLoad"/></draw:frame></text:p>
      <text:p text:style-name="Standard"/>
      <text:p text:style-name="Standard"><draw:frame draw:style-name="fr2" draw:name="Графический объект2" text:anchor-type="paragraph" svg:width="16.999cm" svg:height="24.033cm" draw:z-index="1"><draw:image xlink:href="Pictures/10000000000009B100000DB4125B605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3</meta:editing-cycles>
    <meta:generator>OpenOffice/4.1.7$Win32 OpenOffice.org_project/417m1$Build-9800</meta:generator>
    <dc:date>2020-12-11T08:22:36.64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